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e8e68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c14e20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bb65f7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be8e68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a3dc6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bold" officeooo:rsid="00af334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normal" style:text-underline-style="none" fo:font-weight="normal" officeooo:rsid="00b7c4f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normal" style:text-underline-style="none" fo:font-weight="normal" officeooo:rsid="00be8e6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9b2412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2</text:span><text:span text:style-name="T11">886</text:span><text:span text:style-name="T20"> CD – </text:span><text:span text:style-name="T21">SOMOS VIDA </text:span><text:span text:style-name="T22">Y FAMILIA</text:span><text:span text:style-name="T28"> </text:span><text:span text:style-name="T23">de</text:span><text:span text:style-name="T24">l</text:span><text:span text:style-name="T23"> diputad</text:span><text:span text:style-name="T25">o</text:span><text:span text:style-name="T27"> </text:span><text:span text:style-name="T26">Argañaraz</text:span><text:span text:style-name="T29">, </text:span><text:span text:style-name="T30">p</text:span><text:span text:style-name="T31">or el cual esta Cámara declara su beneplácito, reconocimiento y agradecimiento a la Oficial de Policía Daniela Benítez y al Sub Oficial Rodrigo Gonzalez de la Unidad Regional XVII de la localidad de San Lorenzo, por haber salvado la vida de una beba de tan solo 6 días realizándole maniobras de reanimación cardiopulmonar en el asiento trasero del móvil policial</text:span><text:span text:style-name="T4">; </text:span><text:span text:style-name="T32">por haber perdido vigencia</text:span><text:span text:style-name="T33">, y por las razones expuestas en los fundamentos y las que podrá dar el miembro informante, esta Comisión aconseja su archivo.</text:span></text:p>
      <text:p text:style-name="P10"/>
      <text:p text:style-name="P9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50M19S</meta:editing-duration>
    <meta:editing-cycles>22</meta:editing-cycles>
    <meta:generator>LibreOffice/7.1.5.2$Linux_X86_64 LibreOffice_project/10$Build-2</meta:generator>
    <dc:date>2021-12-23T11:07:10.575081352</dc:date>
    <meta:print-date>2021-12-22T08:42:35.488449232</meta:print-date>
    <meta:document-statistic meta:table-count="0" meta:image-count="1" meta:object-count="0" meta:page-count="1" meta:paragraph-count="8" meta:word-count="154" meta:character-count="995" meta:non-whitespace-character-count="845"/>
  </office:meta>
</office:document-meta>
</file>